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85623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  <style:text-properties fo:color="#9cc2e5" fo:font-size="28pt" fo:font-weight="bold" style:font-size-asian="28pt" style:font-weight-asian="bold" style:font-size-complex="28pt" style:font-weight-complex="bold"/>
    </style:style>
    <style:style style:name="P6" style:family="paragraph" style:parent-style-name="List_20_Paragraph">
      <style:paragraph-properties fo:margin-left="1.609cm" fo:margin-right="0cm" fo:text-align="justify" style:justify-single-word="false" fo:text-indent="0cm" style:auto-text-indent="fals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70ad47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70ad47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9cc2e5"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MATYKA KOMPLEKSOWA</text:span></text:p>
      <text:p text:style-name="P1"><text:span text:style-name="T2">KWIECIEŃ</text:span></text:p>
      <text:p text:style-name="P2"/>
      <text:list xml:id="list4705216620615545193" text:style-name="WWNum2">
        <text:list-item>
          <text:p text:style-name="P4"><text:span text:style-name="T4">Dbamy o naszą planetę</text:span></text:p>
        </text:list-item>
        <text:list-item>
          <text:p text:style-name="P4"><text:span text:style-name="T3">Od kurnika do świątecznego koszyka</text:span></text:p>
        </text:list-item>
        <text:list-item>
          <text:p text:style-name="P4"><text:span text:style-name="T4">Tradycje wielkanocne</text:span></text:p>
        </text:list-item>
        <text:list-item>
          <text:p text:style-name="P4"><text:span text:style-name="T3">Na wiosennej łące</text:span></text:p>
        </text:list-item>
        <text:list-item>
          <text:p text:style-name="P4"><text:span text:style-name="T4">Majowe święta</text:span>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36pt" fo:font-weight="bold" style:font-size-asian="3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974cm" fo:margin-left="1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4</meta:editing-cycles>
    <meta:creation-date>2023-02-24T11:06:00</meta:creation-date>
    <dc:date>2025-03-28T13:09:00</dc:date>
    <meta:editing-duration>PT18S</meta:editing-duration>
    <meta:generator>OpenOffice/4.1.15$Win32 OpenOffice.org_project/4115m2$Build-9813</meta:generator>
    <meta:document-statistic meta:table-count="0" meta:image-count="0" meta:object-count="0" meta:page-count="1" meta:paragraph-count="7" meta:word-count="24" meta:character-count="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