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3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4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5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6" style:parent-style-name="Normalny" style:family="paragraph">
      <style:text-properties fo:font-weight="bold" style:font-weight-asian="bold" fo:color="#002060" fo:font-size="24pt" style:font-size-asian="24pt" style:font-size-complex="24pt"/>
    </style:style>
  </office:automatic-styles>
  <office:body>
    <office:text text:use-soft-page-breaks="true">
      <text:p text:style-name="P1">TEMATYKA NA MIESIĄC<text:s/>GRUDZIEŃ</text:p>
      <text:list text:style-name="WW8Num2">
        <text:list-item text:start-value="1">
          <text:p text:style-name="P2">TUTAJ ROSŁY PAPROCIE</text:p>
        </text:list-item>
        <text:list-item>
          <text:p text:style-name="P3">DZIEŃ I NOC</text:p>
        </text:list-item>
        <text:list-item>
          <text:p text:style-name="P4">PRĄD ELEKTRYCZNY</text:p>
        </text:list-item>
        <text:list-item>
          <text:p text:style-name="P5">ŚWIĘTA TUŻ, TUŻ</text:p>
        </text:list-item>
      </text:list>
      <text:p text:style-name="P6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3-11-29T21:34:00Z</meta:creation-date>
    <dc:date>2023-11-29T21:34:00Z</dc:date>
    <meta:print-date>2023-05-03T20:5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" meta:character-count="96" meta:row-count="1" meta:non-whitespace-character-count="84"/>
  </office:meta>
</office:document-meta>
</file>