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6" style:parent-style-name="Akapitzlistą" style:family="paragraph"/>
    <style:style style:name="T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8" style:parent-style-name="Akapitzlistą" style:family="paragraph"/>
    <style:style style:name="T9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0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1" style:parent-style-name="Akapitzlistą" style:family="paragraph"/>
    <style:style style:name="T12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3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4" style:parent-style-name="Akapitzlistą" style:family="paragraph">
      <style:paragraph-properties fo:margin-left="0.75in">
        <style:tab-stops/>
      </style:paragraph-properties>
    </style:style>
    <style:style style:name="P15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LISTOPAD</text:p>
      <text:list text:style-name="LFO3" text:continue-numbering="true">
        <text:list-item>
          <text:p text:style-name="P3"><text:span text:style-name="T4"><text:s/></text:span><text:span text:style-name="T5">MAŁY PATRIOTA</text:span></text:p>
        </text:list-item>
        <text:list-item>
          <text:p text:style-name="P6"><text:span text:style-name="T7">W CO SIĘ BAWIĆ KIEDY PADA DESZCZ?</text:span></text:p>
        </text:list-item>
        <text:list-item>
          <text:p text:style-name="P8"><text:span text:style-name="T9"><text:s/></text:span><text:span text:style-name="T10">KAPIE,KROPI,MŻY…</text:span></text:p>
        </text:list-item>
        <text:list-item>
          <text:p text:style-name="P11"><text:span text:style-name="T12"><text:s/></text:span><text:span text:style-name="T13">MÓJ PRZYJACIEL MIŚ</text:span></text:p>
        </text:list-item>
      </text:list>
      <text:p text:style-name="P14"/>
      <text:p text:style-name="Normalny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4-11-05T09:32:00Z</meta:creation-date>
    <dc:date>2024-11-05T09:32:00Z</dc:date>
    <meta:print-date>2023-05-03T20:57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7" meta:character-count="118" meta:row-count="1" meta:non-whitespace-character-count="102"/>
  </office:meta>
</office:document-meta>
</file>