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3" style:parent-style-name="Akapitzlistą" style:family="paragraph"/>
    <style:style style:name="T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6" style:parent-style-name="Akapitzlistą" style:family="paragraph"/>
    <style:style style:name="T7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8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9" style:parent-style-name="Akapitzlistą" style:family="paragraph"/>
    <style:style style:name="T10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1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2" style:parent-style-name="Akapitzlistą" style:family="paragraph"/>
    <style:style style:name="T13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5" style:parent-style-name="Akapitzlistą" style:family="paragraph"/>
    <style:style style:name="T16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7" style:parent-style-name="Normalny" style:family="paragraph">
      <style:paragraph-properties fo:margin-left="0.5in">
        <style:tab-stops/>
      </style:paragraph-properties>
    </style:style>
    <style:style style:name="P18" style:parent-style-name="Akapitzlistą" style:family="paragraph">
      <style:paragraph-properties fo:margin-left="0.75in">
        <style:tab-stops/>
      </style:paragraph-properties>
    </style:style>
    <style:style style:name="P19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TEMATYKA NA MIESIĄC</text:p>
      <text:p text:style-name="P2">MAJ</text:p>
      <text:list text:style-name="LFO3" text:continue-numbering="true">
        <text:list-item>
          <text:p text:style-name="P3"><text:span text:style-name="T4"><text:s/>PO</text:span><text:span text:style-name="T5">LSKA – MOJA OJCZYZNA</text:span></text:p>
        </text:list-item>
        <text:list-item>
          <text:p text:style-name="P6"><text:span text:style-name="T7"><text:s/></text:span><text:span text:style-name="T8">KOSMICZNE PODRÓŻE</text:span></text:p>
        </text:list-item>
        <text:list-item>
          <text:p text:style-name="P9"><text:span text:style-name="T10"><text:s/></text:span><text:span text:style-name="T11">MOJA RODZINA</text:span></text:p>
        </text:list-item>
        <text:list-item>
          <text:p text:style-name="P12"><text:span text:style-name="T13"><text:s/></text:span><text:span text:style-name="T14">MUZYKA WOKÓŁ NAS</text:span></text:p>
        </text:list-item>
        <text:list-item>
          <text:p text:style-name="P15"><text:span text:style-name="T16"><text:s/>ZABAWA W TEATR</text:span></text:p>
        </text:list-item>
      </text:list>
      <text:p text:style-name="P17"/>
      <text:p text:style-name="P18"/>
      <text:p text:style-name="Normalny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bold" style:font-weight-asian="bold" fo:color="#FF0000"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Szymon Bukowski</dc:creator>
    <meta:creation-date>2025-02-25T19:55:00Z</meta:creation-date>
    <dc:date>2025-02-25T19:55:00Z</dc:date>
    <meta:print-date>2023-05-03T20:5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7" meta:character-count="118" meta:row-count="1" meta:non-whitespace-character-count="102"/>
  </office:meta>
</office:document-meta>
</file>