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 Black" style:font-name-complex="Arial Black" fo:font-weight="bold" style:font-weight-asian="bold" fo:color="#00331A" fo:font-size="24pt" style:font-size-asian="24pt" style:font-size-complex="24pt"/>
    </style:style>
    <style:style style:name="P2" style:parent-style-name="Standard" style:family="paragraph">
      <style:paragraph-properties fo:text-align="center"/>
      <style:text-properties style:font-name="Arial Black" style:font-name-complex="Arial Black" fo:font-weight="bold" style:font-weight-asian="bold" fo:color="#00331A" fo:font-size="24pt" style:font-size-asian="24pt" style:font-size-complex="24pt"/>
    </style:style>
    <style:style style:name="P3" style:parent-style-name="Akapitzlistą" style:family="paragraph"/>
    <style:style style:name="T4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T5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P6" style:parent-style-name="Akapitzlistą" style:family="paragraph"/>
    <style:style style:name="T7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T8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P9" style:parent-style-name="Akapitzlistą" style:family="paragraph"/>
    <style:style style:name="T10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P11" style:parent-style-name="Akapitzlistą" style:family="paragraph"/>
    <style:style style:name="T12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T13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P14" style:parent-style-name="Akapitzlistą" style:family="paragraph">
      <style:paragraph-properties fo:margin-left="0.75in">
        <style:tab-stops/>
      </style:paragraph-properties>
    </style:style>
  </office:automatic-styles>
  <office:body>
    <office:text text:use-soft-page-breaks="true">
      <text:p text:style-name="P1">TEMATYKA NA MIESIĄC</text:p>
      <text:p text:style-name="P2">MAJ</text:p>
      <text:list text:style-name="LFO3" text:continue-numbering="true">
        <text:list-item>
          <text:p text:style-name="P3"><text:span text:style-name="T4"><text:s/></text:span><text:span text:style-name="T5">ZABAWKI NA URLOPIE</text:span></text:p>
        </text:list-item>
        <text:list-item>
          <text:p text:style-name="P6"><text:span text:style-name="T7"><text:s/></text:span><text:span text:style-name="T8">W GOSPODARSTWIE</text:span></text:p>
        </text:list-item>
        <text:list-item>
          <text:p text:style-name="P9"><text:span text:style-name="T10"><text:s/>MOI RODZICE</text:span></text:p>
        </text:list-item>
        <text:list-item>
          <text:p text:style-name="P11"><text:span text:style-name="T12"><text:s/></text:span><text:span text:style-name="T13">ŚWIĘTO DZIECI</text:span></text:p>
        </text:list-item>
      </text:list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hyphenate="false"/>
    </style: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WW8Num1z0" style:display-name="WW8Num1z0" style:family="text">
      <style:text-properties fo:color="#FF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style:font-weight-complex="bold" fo:color="#FF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FF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omyślnaczcionkaakapit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color="#FF0000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color="#FF0000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fo:font-weight="bold" style:font-weight-asian="bold" fo:color="#FF0000" fo:font-size="22pt" style:font-size-asian="2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em</meta:initial-creator>
    <dc:creator>Szymon Bukowski</dc:creator>
    <meta:creation-date>2024-05-05T20:17:00Z</meta:creation-date>
    <dc:date>2024-05-05T20:17:00Z</dc:date>
    <meta:print-date>2023-05-03T20:57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12" meta:character-count="89" meta:row-count="1" meta:non-whitespace-character-count="78"/>
  </office:meta>
</office:document-meta>
</file>