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5" style:parent-style-name="Akapitzlistą" style:family="paragraph"/>
    <style:style style:name="T6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7" style:parent-style-name="Akapitzlistą" style:family="paragraph"/>
    <style:style style:name="T8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9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0" style:parent-style-name="Akapitzlistą" style:family="paragraph"/>
    <style:style style:name="T11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2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TEMATYKA NA MIESIĄC</text:p>
      <text:p text:style-name="P2">MARZEC</text:p>
      <text:list text:style-name="LFO3" text:continue-numbering="true">
        <text:list-item>
          <text:p text:style-name="P3"><text:span text:style-name="T4"><text:s/>W MARCU JAK W GARNCU</text:span></text:p>
        </text:list-item>
        <text:list-item>
          <text:p text:style-name="P5"><text:span text:style-name="T6"><text:s/>DBAMY O ZDROWIE NA PRZEDWIOŚNIU</text:span></text:p>
        </text:list-item>
        <text:list-item>
          <text:p text:style-name="P7"><text:span text:style-name="T8"><text:s/></text:span><text:span text:style-name="T9">NADCHODZI WIOSNA</text:span></text:p>
        </text:list-item>
        <text:list-item>
          <text:p text:style-name="P10"><text:span text:style-name="T11"><text:s/>WIELKANOC</text:span>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bold" style:font-weight-asian="bold" fo:color="#FF0000"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4-03-01T17:01:00Z</meta:creation-date>
    <dc:date>2024-03-01T17:01:00Z</dc:date>
    <meta:print-date>2023-05-03T20:5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6" meta:character-count="111" meta:row-count="1" meta:non-whitespace-character-count="96"/>
  </office:meta>
</office:document-meta>
</file>