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2pt" style:font-size-asian="12pt" style:font-name-complex="Tahoma1" style:font-size-complex="12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 style:master-page-name="Standard">
      <style:paragraph-properties fo:margin-left="4.995cm" fo:margin-right="0cm" fo:text-indent="0cm" style:auto-text-indent="false" style:page-number="auto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line-height="150%" fo:text-align="start" style:justify-single-word="false" fo:text-indent="1.249cm" style:auto-text-indent="false"/>
    </style:style>
    <style:style style:name="T1" style:family="text">
      <style:text-properties style:font-name="Tahoma" fo:font-size="18pt" fo:font-weight="bold" style:font-size-asian="18pt" style:font-weight-asian="bold" style:font-name-complex="Tahoma1" style:font-size-complex="18pt" style:font-weight-complex="bold"/>
    </style:style>
    <style:style style:name="T2" style:family="text">
      <style:text-properties style:font-name="Tahoma" fo:font-size="14pt" style:font-size-asian="14pt" style:font-name-complex="Tahoma1" style:font-size-complex="14pt"/>
    </style:style>
    <style:style style:name="T3" style:family="text">
      <style:text-properties style:font-name="Tahoma" fo:font-size="12pt" style:font-size-asian="12pt" style:font-name-complex="Tahoma1" style:font-size-complex="12pt"/>
    </style:style>
    <style:style style:name="T4" style:family="text">
      <style:text-properties style:font-name="Roboto" fo:letter-spacing="0.004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3"/>UWAGA URAZ!</text:span></text:p>
      <text:p text:style-name="P1"/>
      <text:p text:style-name="P1"/>
      <text:p text:style-name="P4"><text:span text:style-name="T2">Uraz, jak wszyscy wiemy, to uszkodzenie tkanek ciała lub narządów wskutek działania czynnika zewnętrznego. Nie da się ukryć, że każde zdrowe dziecko ma wiele energii, którą rozładowuje m.in. poprzez aktywności związane z ruchem. Ograniczanie malucha oznaczałoby zabieranie mu jego samodzielności, czy radości z odkrywania świata. Obowiązkiem rodziców jest jednak zminimalizowanie zagrożeń, na które mogą narazić się ich dzieci.</text:span></text:p>
      <text:p text:style-name="P4"><text:span text:style-name="T2">Należy zawsze pamiętać, że najmłodszym brakuje wystarczającej wiedzy, a warunki ich działania powinny być w miarę możliwości dostosowane do tych ograniczeń. Dzieci nie zachowują należytej ostrożności, gdyż nie są w stanie przewidzieć niebezpieczeństwa. Nie rozumieją, że ich czyny mogą zagrażać ich zdrowiu. Dlatego tak bardzo ważna jest rola rodzica, który dzięki swojej czujności i odpowiedniej edukacji dziecka jest w stanie w dużym stopniu ograniczyć ryzyko wystąpienia urazu. </text:span></text:p>
      <text:p text:style-name="P4"><text:span text:style-name="T2">Powinniśmy więc wiedzieć, że większość urazów dziecięcych to niegroźne stłuczenia, skaleczenia, siniaki i skręcenia kończyn, do których najczęściej dochodzi w domu lub podczas zabawy na zewnątrz. Dlatego tak ważne jest rozwijanie ogólnej sprawności u pociech i koordynacji, które mogą zmniejszyć ryzyko ich wystąpienia. Zapewniając dziecku należytą ilość ćwiczeń i ucząc je odpowiednich umiejętności np. jazdy na rolkach, czy rowerze, możemy sprawić, że będzie zdrowsze, bardziej skoordynowane i ostrożniejsze. </text:span></text:p>
      <text:p text:style-name="P5"><text:soft-page-break/><text:span text:style-name="T2">Bardzo ważna w życiu jest edukacja bezpieczeństwa. Dzieciom trzeba tłumaczyć a najlepiej pokazywać:<text:line-break/>- jak poruszać się w okolicy jezdni, <text:line-break/>- jak korzystać z przejść dla pieszych,<text:line-break/>- gdzie wolno, a gdzie nie wolno jeździć np. na rowerze<text:line-break/>- jak zachować bezpieczeństwo własne podczas jazdy (kaski i ochraniacze, zapinanie pasów w samochodzie).<text:line-break/>Jest to dobra okazja, by uświadomić dziecku możliwe zagrożenia i wytłumaczyć mu, jak im zapobiec. </text:span></text:p>
      <text:p text:style-name="P5"><text:span text:style-name="T2">Aby ustrzec się przed większym ryzykiem należy pamiętać m. in <text:line-break/>o tym, żeby:</text:span><text:span text:style-name="T3"><text:line-break/></text:span><text:span text:style-name="T2">- nie zostawiać nigdy maluchów samych,<text:line-break/>- nie zostawiać leków ani środków chemicznych na widoku,<text:line-break/>- przechowywać poza zasięgiem dzieci ostre przedmioty,<text:line-break/>- nie zapominać o kremach z filtrem, czapkach wychodząc na duże słońce,<text:line-break/>- dbać o odpowiednie nawodnienie oraz zbilansowaną dietę.</text:span></text:p>
      <text:p text:style-name="P4"><text:span text:style-name="T2">Pamiętajmy, że nawet bystre, zdrowe dziecko może zostać zranione w najbardziej nieoczekiwanych okolicznościach.</text:span><text:span text:style-name="T4"> </text:span><text:span text:style-name="T2">Dlatego tak <text:s/>istotne jest, żeby podejmować kroki, aby zminimalizować skutki ewentualnych wypadków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ukowska Patrycja</meta:initial-creator>
    <dc:creator>Anna PawLowska</dc:creator>
    <meta:editing-cycles>1</meta:editing-cycles>
    <meta:creation-date>2022-11-22T11:22:00</meta:creation-date>
    <dc:date>2022-12-06T18:27:43.86</dc:date>
    <meta:editing-duration>PT1M29S</meta:editing-duration>
    <meta:generator>OpenOffice/4.1.8$Win32 OpenOffice.org_project/418m3$Build-9803</meta:generator>
    <meta:document-statistic meta:table-count="0" meta:image-count="0" meta:object-count="0" meta:page-count="2" meta:paragraph-count="7" meta:word-count="342" meta:character-count="2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