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style:style>
    <style:style style:name="P2" style:family="paragraph" style:parent-style-name="Standard">
      <style:paragraph-properties fo:text-align="justify" style:justify-single-word="false"/>
      <style:text-properties style:font-name="Verdana"/>
    </style:style>
    <style:style style:name="P3" style:family="paragraph" style:parent-style-name="Standard">
      <style:paragraph-properties fo:line-height="150%" fo:text-align="center" style:justify-single-word="false"/>
      <style:text-properties fo:color="#800000" style:font-name="Verdana" fo:font-size="18pt" fo:font-weight="bold" style:font-size-asian="18pt" style:font-weight-asian="bold" style:font-size-complex="18pt" style:font-weight-complex="bold"/>
    </style:style>
    <style:style style:name="P4" style:family="paragraph" style:parent-style-name="Text_20_body">
      <style:paragraph-properties fo:line-height="150%" fo:text-align="justify" style:justify-single-word="false"/>
    </style:style>
    <style:style style:name="P5" style:family="paragraph" style:parent-style-name="Text_20_body">
      <style:paragraph-properties fo:line-height="150%" fo:text-align="justify" style:justify-single-word="false"/>
      <style:text-properties style:font-name="Verdana"/>
    </style:style>
    <style:style style:name="P6" style:family="paragraph" style:parent-style-name="Text_20_body">
      <style:paragraph-properties fo:line-height="150%" fo:text-align="justify" style:justify-single-word="false"/>
      <style:text-properties style:font-name="Verdana"/>
    </style:style>
    <style:style style:name="P7" style:family="paragraph" style:parent-style-name="Text_20_body" style:list-style-name="L1">
      <style:paragraph-properties fo:line-height="150%" fo:text-align="justify" style:justify-single-word="false"/>
      <style:text-properties style:font-name="Verdana"/>
    </style:style>
    <style:style style:name="P8" style:family="paragraph" style:parent-style-name="Text_20_body" style:list-style-name="L2">
      <style:paragraph-properties fo:line-height="150%" fo:text-align="justify" style:justify-single-word="false"/>
      <style:text-properties style:font-name="Verdana"/>
    </style:style>
    <style:style style:name="P9" style:family="paragraph" style:parent-style-name="Text_20_body" style:list-style-name="L2">
      <style:paragraph-properties fo:margin-top="0cm" fo:margin-bottom="0cm" fo:line-height="150%" fo:text-align="justify" style:justify-single-word="false"/>
      <style:text-properties style:font-name="Verdana"/>
    </style:style>
    <style:style style:name="T1" style:family="text">
      <style:text-properties style:font-name="Verdana"/>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OLNY CZAS Z RODZINĄ</text:p>
      <text:p text:style-name="P1"/>
      <text:p text:style-name="P1"><text:s text:c="5"/>Wolny czas jest bardzo cenny, stale go nam brakuje, bo jesteśmy zabiegani <text:line-break/>i zapracowani. Każdy pracujący człowiek, mimo chęci, nie może spędzać ze swoimi dziećmi tyle czasu, ile by chciał. Czas przeznaczony na wspólne bycie ze sobą powinien stać się rodzinnym rytuałem. Należy się zatem postarać wygospodarować czas wolny na bycie razem. Jest to dobra lokata na przyszłość, gdyż poprzez naśladownictwo dorosłych dzieci uczą się, jak prawidłowo wykorzystać dany im czas wolny. Bardziej liczy się nie ilość poświęconego czasu dziecku, lecz jego jakość. Czas przeznaczony dziecku, <text:s/>powinien być czasem kiedy całym sobą jest <text:s/>się wyłącznie dla bliskich. </text:p>
      <text:p text:style-name="P1"/>
      <text:p text:style-name="P4"><text:span text:style-name="Strong_20_Emphasis"><text:span text:style-name="T1">Warto zastanowić się i szczerze odpowiedzieć sobie na pytania:</text:span></text:span></text:p>
      <text:list xml:id="list5273279169098197678" text:style-name="L1">
        <text:list-item>
          <text:p text:style-name="P7">Jakie relacje chcę zbudować ze swoim dzieckiem? </text:p>
        </text:list-item>
        <text:list-item>
          <text:p text:style-name="P7">Jak na co dzień dbam o dobre relacje z moim dzieckiem? </text:p>
        </text:list-item>
        <text:list-item>
          <text:p text:style-name="P7">Jak obecnie spędzam z nim czas? </text:p>
        </text:list-item>
        <text:list-item>
          <text:p text:style-name="P7">Czy jestem zadowolony ze sposobu spędzania czasu z rodziną, jeśli nie, to w jaki sposób chciałbym go spędzać? <text:s text:c="50"/></text:p>
        </text:list-item>
      </text:list>
      <text:p text:style-name="P5">Budowanie dobrych relacji, wzajemnych więzi z bliskimi wymaga wspólnie spędzonego czasu.</text:p>
      <text:p text:style-name="P5"/>
      <text:p text:style-name="P4"><text:span text:style-name="Strong_20_Emphasis"><text:span text:style-name="T1">Jakie są zalety wspólnie spędzonego czasu?</text:span></text:span></text:p>
      <text:list xml:id="list4941638428006515102" text:style-name="L2">
        <text:list-header>
          <text:p text:style-name="P9">• Dzieci i młodzież, którym poświęca się czas wolny są w mniejszym stopniu narażeni na różnego rodzaju uzależnienia, jak np.: alkohol, narkotyki oraz w mniejszym stopniu są skłonni do zachowań agresywnych. </text:p>
          <text:p text:style-name="P9">• Wspólnie spędzony czas w gronie rodzinnym jest okazją do utrzymywania dobrych relacji z najbliższymi, a dzielenie się swoimi przeżyciami będzie pogłębiało, budowało wzajemną więź. Dziecko będzie miało poczucie bycia kochanym i ważnym w oczach rodziców. Wspólne <text:soft-page-break/>przebywanie z rodzicami, a także możliwość przytulenia się do nich zrodzi u dziecka poczucie bezpieczeństwa, intymności, bliskości i przynależności do rodziny. </text:p>
          <text:p text:style-name="P9">• Poprzez wspólnie spędzony czas możemy pokazać dziecku, co jest dla nas ważne, jakie wartości i postawy cenimy w życiu. </text:p>
          <text:p text:style-name="P9">• Czas poświęcony na zabawie z dzieckiem uczy je ważnych umiejętności życiowych. Rodzic może pokazać maluchowi, jak należy współpracować <text:line-break/>i kontrolować swoje emocje, gdy ktoś np.: przegrywa w grze. Pozwala na oswojenie się z różnymi, nowymi emocjami. Jest to okazja do nauki ważnych umiejętności życiowych poprzez naśladownictwo dorosłych. </text:p>
          <text:p text:style-name="P9">• Korzyść płynąca ze wspólnie spędzonego czasu jest obustronna. Poświęcenie swojego czasu dziecku będzie dla niego nie tylko źródłem radości i szczęścia, ale także powodem do satysfakcji dla rodziców. </text:p>
          <text:p text:style-name="P9">• Wspólnie spędzony czas z dzieckiem może być czasem odpoczynku dla mamy i taty. Rodzice choć na chwilę mogą „oderwać się” od problemów dnia codziennego i na nowo poczuć się jak dziecko przy tym dobrze się bawiąc i relaksując. </text:p>
          <text:p text:style-name="P8">• W dobie uzależnienia od internetu, gier komputerowych można zaproponować dzieciom inną formę konstruktywnego spędzania czasu wolnego, jaką jest wspólne przebywanie na świeżym powietrzu. </text:p>
        </text:list-header>
      </text:list>
      <text:p text:style-name="P5"/>
      <text:p text:style-name="P5">Aktywność fizyczna pozwala dzieciom wyrazić ich naturalną radość. Ruch sprzyja nie tylko zdrowiu fizycznemu, ale także poprawia koncentrację uwagi, pamięć, a to sprzyja uczeniu się. Jest także dobrym sposobem na wyciszenie się i odreagowanie zalegających w nas napięć. Obcowanie na łonie natury, wspólny piknik stwarza możliwości rozmowy i wzajemnego poznania się lepiej. Przebywając wśród zieleni dziecko wykształca w sobie postawy proekologiczne, badawcze oraz uczy się szacunku do przyrody i dbania o naturalne środowisko. Pokazując dziecku taki sposób spędzania czasu wolnego z dużym prawdopodobieństwem zaszczepimy w nim zamiłowanie do aktywności fizycznej i troski o własne zdrowie.</text:p>
      <text:p text:style-name="P5">Wspólnie spędzony czas z dzieckiem, przy odrobinie dobrej woli i starań będzie <text:soft-page-break/>pożytkiem dla całej rodziny. Będzie ją scalać, jednoczyć, przez co dom kojarzony będzie z miejscem spotkania kochających się osób, do którego chętnie się wraca. <text:span text:style-name="T2">Korzyści ze wspólnego spędzania czasu wolnego są zatem nieocenione!!!</text:span></text:p>
      <text:p text:style-name="P5"/>
      <text:p text:style-name="P4"><text:span text:style-name="Strong_20_Emphasis"><text:span text:style-name="T1">Pomysły na wspólne spędzanie czasu wolnego:</text:span></text:span></text:p>
      <text:p text:style-name="P5">- czytanie książek, wspólne pisanie bajek, opowiadań,</text:p>
      <text:p text:style-name="P5">- zabawa klockami,</text:p>
      <text:p text:style-name="P5">- gry planszowe,</text:p>
      <text:p text:style-name="P5">- zabawy plastyczne,</text:p>
      <text:p text:style-name="P5">- spacery, wycieczki rowerowe,</text:p>
      <text:p text:style-name="P5">- wyjście do kina,</text:p>
      <text:p text:style-name="P5">- wspólne gotowanie, posiłki,</text:p>
      <text:p text:style-name="P5">- wspólne uprawianie sportu,</text:p>
      <text:p text:style-name="P5">- angażowanie dzieci we wspólną pracę, np.: sprzątanie, porządki w ogrodzie itp.</text:p>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PawLowska</meta:initial-creator>
    <meta:creation-date>2022-11-16T13:25:19.30</meta:creation-date>
    <dc:date>2022-11-27T15:01:21.79</dc:date>
    <dc:creator>Anna PawLowska</dc:creator>
    <meta:editing-duration>PT5M31S</meta:editing-duration>
    <meta:editing-cycles>2</meta:editing-cycles>
    <meta:generator>OpenOffice/4.1.8$Win32 OpenOffice.org_project/418m3$Build-9803</meta:generator>
    <meta:printed-by>Anna PawLowska</meta:printed-by>
    <meta:print-date>2022-11-27T15:00:55.33</meta:print-date>
    <meta:document-statistic meta:table-count="0" meta:image-count="0" meta:object-count="0" meta:page-count="3" meta:paragraph-count="28" meta:word-count="619" meta:character-count="4212"/>
  </office:meta>
</office:document-meta>
</file>